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wrap-option="wrap"/>
    </style:style>
    <style:style style:name="ce5" style:family="table-cell" style:parent-style-name="Default" style:data-style-name="N4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/>
          <table:table-cell office:value-type="string" calcext:value-type="string">
            <text:p>Lietuvos kriminalinės policijos biura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idutinis mėnesio atlyginimas pagal pareigas per 2024 metų 1 - 3 mėnesiu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 table:style-name="ce4" office:value-type="string" calcext:value-type="string">
            <text:p>Vidutinis darbuotojų skaičius ataskaitinį ketvirtį</text:p>
          </table:table-cell>
          <table:table-cell table:style-name="ce4" office:value-type="string" calcext:value-type="string">
            <text:p>Vidutinis darbuotojų nustatytasis DU ataskaitinį ketvirtį</text:p>
          </table:table-cell>
          <table:table-cell table:style-name="ce4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iur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426.8" calcext:value-type="float">
            <text:p>4426,8</text:p>
          </table:table-cell>
          <table:table-cell office:value-type="float" office:value="1" calcext:value-type="float">
            <text:p>1</text:p>
          </table:table-cell>
          <table:table-cell office:value-type="float" office:value="4501.76" calcext:value-type="float">
            <text:p>4501,76</text:p>
          </table:table-cell>
          <table:table-cell office:value-type="float" office:value="1" calcext:value-type="float">
            <text:p>1</text:p>
          </table:table-cell>
          <table:table-cell office:value-type="float" office:value="4501.76" calcext:value-type="float">
            <text:p>4501,76</text:p>
          </table:table-cell>
          <table:table-cell office:value-type="float" office:value="1" calcext:value-type="float">
            <text:p>1</text:p>
          </table:table-cell>
          <table:table-cell office:value-type="float" office:value="4501.76" calcext:value-type="float">
            <text:p>4501,76</text:p>
          </table:table-cell>
          <table:table-cell table:formula="of:=([.D7]+[.F7]+([.B7]+[.H7])/2)/3" office:value-type="float" office:value="1" calcext:value-type="float">
            <text:p>1,00</text:p>
          </table:table-cell>
          <table:table-cell table:formula="of:=([.E7]+[.G7]+([.C7]+[.I7])/2)/3" office:value-type="float" office:value="4489.26666666667" calcext:value-type="float">
            <text:p>4.489,27</text:p>
          </table:table-cell>
          <table:table-cell table:style-name="ce5" table:formula="of:=([.K7]/[.J7])" office:value-type="float" office:value="4489.26666666667" calcext:value-type="float">
            <text:p>4.489,27</text:p>
          </table:table-cell>
        </table:table-row>
        <table:table-row table:style-name="ro3">
          <table:table-cell office:value-type="string" calcext:value-type="string">
            <text:p>Biuro Viršinink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11915.16" calcext:value-type="float">
            <text:p>11915,16</text:p>
          </table:table-cell>
          <table:table-cell office:value-type="float" office:value="3" calcext:value-type="float">
            <text:p>3</text:p>
          </table:table-cell>
          <table:table-cell office:value-type="float" office:value="12152.32" calcext:value-type="float">
            <text:p>12152,32</text:p>
          </table:table-cell>
          <table:table-cell office:value-type="float" office:value="3" calcext:value-type="float">
            <text:p>3</text:p>
          </table:table-cell>
          <table:table-cell office:value-type="float" office:value="12184.72" calcext:value-type="float">
            <text:p>12184,72</text:p>
          </table:table-cell>
          <table:table-cell office:value-type="float" office:value="3" calcext:value-type="float">
            <text:p>3</text:p>
          </table:table-cell>
          <table:table-cell office:value-type="float" office:value="12184.72" calcext:value-type="float">
            <text:p>12184,72</text:p>
          </table:table-cell>
          <table:table-cell table:formula="of:=([.D8]+[.F8]+([.B8]+[.H8])/2)/3" office:value-type="float" office:value="3" calcext:value-type="float">
            <text:p>3,00</text:p>
          </table:table-cell>
          <table:table-cell table:formula="of:=([.E8]+[.G8]+([.C8]+[.I8])/2)/3" office:value-type="float" office:value="12128.9933333333" calcext:value-type="float">
            <text:p>12.128,99</text:p>
          </table:table-cell>
          <table:table-cell table:style-name="ce5" table:formula="of:=([.K8]/[.J8])" office:value-type="float" office:value="4042.99777777778" calcext:value-type="float">
            <text:p>4.043,00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8" calcext:value-type="float">
            <text:p>8</text:p>
          </table:table-cell>
          <table:table-cell office:value-type="float" office:value="28736.17" calcext:value-type="float">
            <text:p>28736,17</text:p>
          </table:table-cell>
          <table:table-cell office:value-type="float" office:value="8" calcext:value-type="float">
            <text:p>8</text:p>
          </table:table-cell>
          <table:table-cell office:value-type="float" office:value="29416.24" calcext:value-type="float">
            <text:p>29416,24</text:p>
          </table:table-cell>
          <table:table-cell office:value-type="float" office:value="8" calcext:value-type="float">
            <text:p>8</text:p>
          </table:table-cell>
          <table:table-cell office:value-type="float" office:value="29416.24" calcext:value-type="float">
            <text:p>29416,24</text:p>
          </table:table-cell>
          <table:table-cell office:value-type="float" office:value="8" calcext:value-type="float">
            <text:p>8</text:p>
          </table:table-cell>
          <table:table-cell office:value-type="float" office:value="29475.91" calcext:value-type="float">
            <text:p>29475,91</text:p>
          </table:table-cell>
          <table:table-cell table:formula="of:=([.D9]+[.F9]+([.B9]+[.H9])/2)/3" office:value-type="float" office:value="8" calcext:value-type="float">
            <text:p>8,00</text:p>
          </table:table-cell>
          <table:table-cell table:formula="of:=([.E9]+[.G9]+([.C9]+[.I9])/2)/3" office:value-type="float" office:value="29312.84" calcext:value-type="float">
            <text:p>29.312,84</text:p>
          </table:table-cell>
          <table:table-cell table:style-name="ce5" table:formula="of:=([.K9]/[.J9])" office:value-type="float" office:value="3664.105" calcext:value-type="float">
            <text:p>3.664,11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3146.9" calcext:value-type="float">
            <text:p>3146,9</text:p>
          </table:table-cell>
          <table:table-cell office:value-type="float" office:value="1" calcext:value-type="float">
            <text:p>1</text:p>
          </table:table-cell>
          <table:table-cell office:value-type="float" office:value="3226.6" calcext:value-type="float">
            <text:p>3226,6</text:p>
          </table:table-cell>
          <table:table-cell office:value-type="float" office:value="1" calcext:value-type="float">
            <text:p>1</text:p>
          </table:table-cell>
          <table:table-cell office:value-type="float" office:value="3226.6" calcext:value-type="float">
            <text:p>3226,6</text:p>
          </table:table-cell>
          <table:table-cell office:value-type="float" office:value="1" calcext:value-type="float">
            <text:p>1</text:p>
          </table:table-cell>
          <table:table-cell office:value-type="float" office:value="3226.6" calcext:value-type="float">
            <text:p>3226,6</text:p>
          </table:table-cell>
          <table:table-cell table:formula="of:=([.D10]+[.F10]+([.B10]+[.H10])/2)/3" office:value-type="float" office:value="1" calcext:value-type="float">
            <text:p>1,00</text:p>
          </table:table-cell>
          <table:table-cell table:formula="of:=([.E10]+[.G10]+([.C10]+[.I10])/2)/3" office:value-type="float" office:value="3213.31666666667" calcext:value-type="float">
            <text:p>3.213,32</text:p>
          </table:table-cell>
          <table:table-cell table:style-name="ce5" table:formula="of:=([.K10]/[.J10])" office:value-type="float" office:value="3213.31666666667" calcext:value-type="float">
            <text:p>3.213,32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30" calcext:value-type="float">
            <text:p>30</text:p>
          </table:table-cell>
          <table:table-cell office:value-type="float" office:value="103082.64" calcext:value-type="float">
            <text:p>103082,64</text:p>
          </table:table-cell>
          <table:table-cell office:value-type="float" office:value="31" calcext:value-type="float">
            <text:p>31</text:p>
          </table:table-cell>
          <table:table-cell office:value-type="float" office:value="109010.29" calcext:value-type="float">
            <text:p>109010,29</text:p>
          </table:table-cell>
          <table:table-cell office:value-type="float" office:value="31" calcext:value-type="float">
            <text:p>31</text:p>
          </table:table-cell>
          <table:table-cell office:value-type="float" office:value="109038.01" calcext:value-type="float">
            <text:p>109038,01</text:p>
          </table:table-cell>
          <table:table-cell office:value-type="float" office:value="30" calcext:value-type="float">
            <text:p>30</text:p>
          </table:table-cell>
          <table:table-cell office:value-type="float" office:value="105375.7" calcext:value-type="float">
            <text:p>105375,7</text:p>
          </table:table-cell>
          <table:table-cell table:formula="of:=([.D11]+[.F11]+([.B11]+[.H11])/2)/3" office:value-type="float" office:value="30.6666666666667" calcext:value-type="float">
            <text:p>30,67</text:p>
          </table:table-cell>
          <table:table-cell table:formula="of:=([.E11]+[.G11]+([.C11]+[.I11])/2)/3" office:value-type="float" office:value="107425.823333333" calcext:value-type="float">
            <text:p>107.425,82</text:p>
          </table:table-cell>
          <table:table-cell table:style-name="ce5" table:formula="of:=([.K11]/[.J11])" office:value-type="float" office:value="3503.01597826087" calcext:value-type="float">
            <text:p>3.503,02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23" calcext:value-type="float">
            <text:p>23</text:p>
          </table:table-cell>
          <table:table-cell office:value-type="float" office:value="45850.93" calcext:value-type="float">
            <text:p>45850,93</text:p>
          </table:table-cell>
          <table:table-cell office:value-type="float" office:value="23" calcext:value-type="float">
            <text:p>23</text:p>
          </table:table-cell>
          <table:table-cell office:value-type="float" office:value="48721.47" calcext:value-type="float">
            <text:p>48721,47</text:p>
          </table:table-cell>
          <table:table-cell office:value-type="float" office:value="23" calcext:value-type="float">
            <text:p>23</text:p>
          </table:table-cell>
          <table:table-cell office:value-type="float" office:value="48740.75" calcext:value-type="float">
            <text:p>48740,75</text:p>
          </table:table-cell>
          <table:table-cell office:value-type="float" office:value="23" calcext:value-type="float">
            <text:p>23</text:p>
          </table:table-cell>
          <table:table-cell office:value-type="float" office:value="48760.03" calcext:value-type="float">
            <text:p>48760,03</text:p>
          </table:table-cell>
          <table:table-cell table:formula="of:=([.D12]+[.F12]+([.B12]+[.H12])/2)/3" office:value-type="float" office:value="23" calcext:value-type="float">
            <text:p>23,00</text:p>
          </table:table-cell>
          <table:table-cell table:formula="of:=([.E12]+[.G12]+([.C12]+[.I12])/2)/3" office:value-type="float" office:value="48255.9" calcext:value-type="float">
            <text:p>48.255,90</text:p>
          </table:table-cell>
          <table:table-cell table:style-name="ce5" table:formula="of:=([.K12]/[.J12])" office:value-type="float" office:value="2098.08260869565" calcext:value-type="float">
            <text:p>2.098,08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1" calcext:value-type="float">
            <text:p>1</text:p>
          </table:table-cell>
          <table:table-cell office:value-type="float" office:value="2119.16" calcext:value-type="float">
            <text:p>2119,16</text:p>
          </table:table-cell>
          <table:table-cell office:value-type="float" office:value="1" calcext:value-type="float">
            <text:p>1</text:p>
          </table:table-cell>
          <table:table-cell office:value-type="float" office:value="2390.72" calcext:value-type="float">
            <text:p>2390,72</text:p>
          </table:table-cell>
          <table:table-cell office:value-type="float" office:value="1" calcext:value-type="float">
            <text:p>1</text:p>
          </table:table-cell>
          <table:table-cell office:value-type="float" office:value="2390.72" calcext:value-type="float">
            <text:p>2390,72</text:p>
          </table:table-cell>
          <table:table-cell office:value-type="float" office:value="1" calcext:value-type="float">
            <text:p>1</text:p>
          </table:table-cell>
          <table:table-cell office:value-type="float" office:value="2390.72" calcext:value-type="float">
            <text:p>2390,72</text:p>
          </table:table-cell>
          <table:table-cell table:formula="of:=([.D13]+[.F13]+([.B13]+[.H13])/2)/3" office:value-type="float" office:value="1" calcext:value-type="float">
            <text:p>1,00</text:p>
          </table:table-cell>
          <table:table-cell table:formula="of:=([.E13]+[.G13]+([.C13]+[.I13])/2)/3" office:value-type="float" office:value="2345.46" calcext:value-type="float">
            <text:p>2.345,46</text:p>
          </table:table-cell>
          <table:table-cell table:style-name="ce5" table:formula="of:=([.K13]/[.J13])" office:value-type="float" office:value="2345.46" calcext:value-type="float">
            <text:p>2.345,46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0" calcext:value-type="float">
            <text:p>10</text:p>
          </table:table-cell>
          <table:table-cell office:value-type="float" office:value="38277.94" calcext:value-type="float">
            <text:p>38277,94</text:p>
          </table:table-cell>
          <table:table-cell office:value-type="float" office:value="10" calcext:value-type="float">
            <text:p>10</text:p>
          </table:table-cell>
          <table:table-cell office:value-type="float" office:value="39021.99" calcext:value-type="float">
            <text:p>39021,99</text:p>
          </table:table-cell>
          <table:table-cell office:value-type="float" office:value="10" calcext:value-type="float">
            <text:p>10</text:p>
          </table:table-cell>
          <table:table-cell office:value-type="float" office:value="39021.99" calcext:value-type="float">
            <text:p>39021,99</text:p>
          </table:table-cell>
          <table:table-cell office:value-type="float" office:value="10" calcext:value-type="float">
            <text:p>10</text:p>
          </table:table-cell>
          <table:table-cell office:value-type="float" office:value="39021.99" calcext:value-type="float">
            <text:p>39021,99</text:p>
          </table:table-cell>
          <table:table-cell table:formula="of:=([.D14]+[.F14]+([.B14]+[.H14])/2)/3" office:value-type="float" office:value="10" calcext:value-type="float">
            <text:p>10,00</text:p>
          </table:table-cell>
          <table:table-cell table:formula="of:=([.E14]+[.G14]+([.C14]+[.I14])/2)/3" office:value-type="float" office:value="38897.9816666667" calcext:value-type="float">
            <text:p>38.897,98</text:p>
          </table:table-cell>
          <table:table-cell table:style-name="ce5" table:formula="of:=([.K14]/[.J14])" office:value-type="float" office:value="3889.79816666667" calcext:value-type="float">
            <text:p>3.889,80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10380.66" calcext:value-type="float">
            <text:p>10380,66</text:p>
          </table:table-cell>
          <table:table-cell office:value-type="float" office:value="3" calcext:value-type="float">
            <text:p>3</text:p>
          </table:table-cell>
          <table:table-cell office:value-type="float" office:value="10546.68" calcext:value-type="float">
            <text:p>10546,68</text:p>
          </table:table-cell>
          <table:table-cell office:value-type="float" office:value="3" calcext:value-type="float">
            <text:p>3</text:p>
          </table:table-cell>
          <table:table-cell office:value-type="float" office:value="10546.68" calcext:value-type="float">
            <text:p>10546,68</text:p>
          </table:table-cell>
          <table:table-cell office:value-type="float" office:value="3" calcext:value-type="float">
            <text:p>3</text:p>
          </table:table-cell>
          <table:table-cell office:value-type="float" office:value="10576.14" calcext:value-type="float">
            <text:p>10576,14</text:p>
          </table:table-cell>
          <table:table-cell table:formula="of:=([.D15]+[.F15]+([.B15]+[.H15])/2)/3" office:value-type="float" office:value="3" calcext:value-type="float">
            <text:p>3,00</text:p>
          </table:table-cell>
          <table:table-cell table:formula="of:=([.E15]+[.G15]+([.C15]+[.I15])/2)/3" office:value-type="float" office:value="10523.92" calcext:value-type="float">
            <text:p>10.523,92</text:p>
          </table:table-cell>
          <table:table-cell table:style-name="ce5" table:formula="of:=([.K15]/[.J15])" office:value-type="float" office:value="3507.97333333333" calcext:value-type="float">
            <text:p>3.507,97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63" calcext:value-type="float">
            <text:p>63</text:p>
          </table:table-cell>
          <table:table-cell office:value-type="float" office:value="156594.34" calcext:value-type="float">
            <text:p>156594,34</text:p>
          </table:table-cell>
          <table:table-cell office:value-type="float" office:value="63" calcext:value-type="float">
            <text:p>63</text:p>
          </table:table-cell>
          <table:table-cell office:value-type="float" office:value="161262.15" calcext:value-type="float">
            <text:p>161262,15</text:p>
          </table:table-cell>
          <table:table-cell office:value-type="float" office:value="63" calcext:value-type="float">
            <text:p>63</text:p>
          </table:table-cell>
          <table:table-cell office:value-type="float" office:value="161409.82" calcext:value-type="float">
            <text:p>161409,82</text:p>
          </table:table-cell>
          <table:table-cell office:value-type="float" office:value="64" calcext:value-type="float">
            <text:p>64</text:p>
          </table:table-cell>
          <table:table-cell office:value-type="float" office:value="163709.54" calcext:value-type="float">
            <text:p>163709,54</text:p>
          </table:table-cell>
          <table:table-cell table:formula="of:=([.D16]+[.F16]+([.B16]+[.H16])/2)/3" office:value-type="float" office:value="63.1666666666667" calcext:value-type="float">
            <text:p>63,17</text:p>
          </table:table-cell>
          <table:table-cell table:formula="of:=([.E16]+[.G16]+([.C16]+[.I16])/2)/3" office:value-type="float" office:value="160941.303333333" calcext:value-type="float">
            <text:p>160.941,30</text:p>
          </table:table-cell>
          <table:table-cell table:style-name="ce5" table:formula="of:=([.K16]/[.J16])" office:value-type="float" office:value="2547.88343007916" calcext:value-type="float">
            <text:p>2.547,88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1" calcext:value-type="float">
            <text:p>1</text:p>
          </table:table-cell>
          <table:table-cell office:value-type="float" office:value="2047.92" calcext:value-type="float">
            <text:p>2047,92</text:p>
          </table:table-cell>
          <table:table-cell office:value-type="float" office:value="1" calcext:value-type="float">
            <text:p>1</text:p>
          </table:table-cell>
          <table:table-cell office:value-type="float" office:value="2086.08" calcext:value-type="float">
            <text:p>2086,08</text:p>
          </table:table-cell>
          <table:table-cell office:value-type="float" office:value="1" calcext:value-type="float">
            <text:p>1</text:p>
          </table:table-cell>
          <table:table-cell office:value-type="float" office:value="2086.08" calcext:value-type="float">
            <text:p>2086,08</text:p>
          </table:table-cell>
          <table:table-cell office:value-type="float" office:value="1" calcext:value-type="float">
            <text:p>1</text:p>
          </table:table-cell>
          <table:table-cell office:value-type="float" office:value="2086.08" calcext:value-type="float">
            <text:p>2086,08</text:p>
          </table:table-cell>
          <table:table-cell table:formula="of:=([.D17]+[.F17]+([.B17]+[.H17])/2)/3" office:value-type="float" office:value="1" calcext:value-type="float">
            <text:p>1,00</text:p>
          </table:table-cell>
          <table:table-cell table:formula="of:=([.E17]+[.G17]+([.C17]+[.I17])/2)/3" office:value-type="float" office:value="2079.72" calcext:value-type="float">
            <text:p>2.079,72</text:p>
          </table:table-cell>
          <table:table-cell table:style-name="ce5" table:formula="of:=([.K17]/[.J17])" office:value-type="float" office:value="2079.72" calcext:value-type="float">
            <text:p>2.079,7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99" calcext:value-type="float">
            <text:p>99</text:p>
          </table:table-cell>
          <table:table-cell office:value-type="float" office:value="275707.68" calcext:value-type="float">
            <text:p>275707,68</text:p>
          </table:table-cell>
          <table:table-cell office:value-type="float" office:value="99" calcext:value-type="float">
            <text:p>99</text:p>
          </table:table-cell>
          <table:table-cell office:value-type="float" office:value="297640.53" calcext:value-type="float">
            <text:p>297640,53</text:p>
          </table:table-cell>
          <table:table-cell office:value-type="float" office:value="99" calcext:value-type="float">
            <text:p>99</text:p>
          </table:table-cell>
          <table:table-cell office:value-type="float" office:value="297690.43" calcext:value-type="float">
            <text:p>297690,43</text:p>
          </table:table-cell>
          <table:table-cell office:value-type="float" office:value="99" calcext:value-type="float">
            <text:p>99</text:p>
          </table:table-cell>
          <table:table-cell office:value-type="float" office:value="297715.63" calcext:value-type="float">
            <text:p>297715,63</text:p>
          </table:table-cell>
          <table:table-cell table:formula="of:=([.D18]+[.F18]+([.B18]+[.H18])/2)/3" office:value-type="float" office:value="99" calcext:value-type="float">
            <text:p>99,00</text:p>
          </table:table-cell>
          <table:table-cell table:formula="of:=([.E18]+[.G18]+([.C18]+[.I18])/2)/3" office:value-type="float" office:value="294014.205" calcext:value-type="float">
            <text:p>294.014,21</text:p>
          </table:table-cell>
          <table:table-cell table:style-name="ce5" table:formula="of:=([.K18]/[.J18])" office:value-type="float" office:value="2969.84045454545" calcext:value-type="float">
            <text:p>2.969,84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188" calcext:value-type="float">
            <text:p>188</text:p>
          </table:table-cell>
          <table:table-cell office:value-type="float" office:value="554243.86" calcext:value-type="float">
            <text:p>554243,86</text:p>
          </table:table-cell>
          <table:table-cell office:value-type="float" office:value="187" calcext:value-type="float">
            <text:p>187</text:p>
          </table:table-cell>
          <table:table-cell office:value-type="float" office:value="569536.7" calcext:value-type="float">
            <text:p>569536,7</text:p>
          </table:table-cell>
          <table:table-cell office:value-type="float" office:value="188" calcext:value-type="float">
            <text:p>188</text:p>
          </table:table-cell>
          <table:table-cell office:value-type="float" office:value="572796.61" calcext:value-type="float">
            <text:p>572796,61</text:p>
          </table:table-cell>
          <table:table-cell office:value-type="float" office:value="185" calcext:value-type="float">
            <text:p>185</text:p>
          </table:table-cell>
          <table:table-cell office:value-type="float" office:value="563666.98" calcext:value-type="float">
            <text:p>563666,98</text:p>
          </table:table-cell>
          <table:table-cell table:formula="of:=([.D19]+[.F19]+([.B19]+[.H19])/2)/3" office:value-type="float" office:value="187.166666666667" calcext:value-type="float">
            <text:p>187,17</text:p>
          </table:table-cell>
          <table:table-cell table:formula="of:=([.E19]+[.G19]+([.C19]+[.I19])/2)/3" office:value-type="float" office:value="567096.243333333" calcext:value-type="float">
            <text:p>567.096,24</text:p>
          </table:table-cell>
          <table:table-cell table:style-name="ce5" table:formula="of:=([.K19]/[.J19])" office:value-type="float" office:value="3029.89978628673" calcext:value-type="float">
            <text:p>3.029,90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float" office:value="2511" calcext:value-type="float">
            <text:p>2511</text:p>
          </table:table-cell>
          <table:table-cell office:value-type="float" office:value="1" calcext:value-type="float">
            <text:p>1</text:p>
          </table:table-cell>
          <table:table-cell office:value-type="float" office:value="2517" calcext:value-type="float">
            <text:p>2517</text:p>
          </table:table-cell>
          <table:table-cell office:value-type="float" office:value="1" calcext:value-type="float">
            <text:p>1</text:p>
          </table:table-cell>
          <table:table-cell office:value-type="float" office:value="2517" calcext:value-type="float">
            <text:p>2517</text:p>
          </table:table-cell>
          <table:table-cell office:value-type="float" office:value="1" calcext:value-type="float">
            <text:p>1</text:p>
          </table:table-cell>
          <table:table-cell office:value-type="float" office:value="2542.17" calcext:value-type="float">
            <text:p>2542,17</text:p>
          </table:table-cell>
          <table:table-cell table:formula="of:=([.D21]+[.F21]+([.B21]+[.H21])/2)/3" office:value-type="float" office:value="1" calcext:value-type="float">
            <text:p>1,00</text:p>
          </table:table-cell>
          <table:table-cell table:formula="of:=([.E21]+[.G21]+([.C21]+[.I21])/2)/3" office:value-type="float" office:value="2520.195" calcext:value-type="float">
            <text:p>2.520,20</text:p>
          </table:table-cell>
          <table:table-cell table:style-name="ce5" table:formula="of:=([.K21]/[.J21])" office:value-type="float" office:value="2520.195" calcext:value-type="float">
            <text:p>2.520,20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2" calcext:value-type="float">
            <text:p>2</text:p>
          </table:table-cell>
          <table:table-cell office:value-type="float" office:value="6337.02" calcext:value-type="float">
            <text:p>6337,02</text:p>
          </table:table-cell>
          <table:table-cell office:value-type="float" office:value="2" calcext:value-type="float">
            <text:p>2</text:p>
          </table:table-cell>
          <table:table-cell office:value-type="float" office:value="6374.43" calcext:value-type="float">
            <text:p>6374,43</text:p>
          </table:table-cell>
          <table:table-cell office:value-type="float" office:value="2" calcext:value-type="float">
            <text:p>2</text:p>
          </table:table-cell>
          <table:table-cell office:value-type="float" office:value="6374.43" calcext:value-type="float">
            <text:p>6374,43</text:p>
          </table:table-cell>
          <table:table-cell office:value-type="float" office:value="2" calcext:value-type="float">
            <text:p>2</text:p>
          </table:table-cell>
          <table:table-cell office:value-type="float" office:value="6374.43" calcext:value-type="float">
            <text:p>6374,43</text:p>
          </table:table-cell>
          <table:table-cell table:formula="of:=([.D22]+[.F22]+([.B22]+[.H22])/2)/3" office:value-type="float" office:value="2" calcext:value-type="float">
            <text:p>2,00</text:p>
          </table:table-cell>
          <table:table-cell table:formula="of:=([.E22]+[.G22]+([.C22]+[.I22])/2)/3" office:value-type="float" office:value="6368.195" calcext:value-type="float">
            <text:p>6.368,20</text:p>
          </table:table-cell>
          <table:table-cell table:style-name="ce5" table:formula="of:=([.K22]/[.J22])" office:value-type="float" office:value="3184.0975" calcext:value-type="float">
            <text:p>3.184,10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2" calcext:value-type="float">
            <text:p>2</text:p>
          </table:table-cell>
          <table:table-cell office:value-type="float" office:value="6719.88" calcext:value-type="float">
            <text:p>6719,88</text:p>
          </table:table-cell>
          <table:table-cell office:value-type="float" office:value="2" calcext:value-type="float">
            <text:p>2</text:p>
          </table:table-cell>
          <table:table-cell office:value-type="float" office:value="6731.04" calcext:value-type="float">
            <text:p>6731,04</text:p>
          </table:table-cell>
          <table:table-cell office:value-type="float" office:value="2" calcext:value-type="float">
            <text:p>2</text:p>
          </table:table-cell>
          <table:table-cell office:value-type="float" office:value="6760.14" calcext:value-type="float">
            <text:p>6760,14</text:p>
          </table:table-cell>
          <table:table-cell office:value-type="float" office:value="2" calcext:value-type="float">
            <text:p>2</text:p>
          </table:table-cell>
          <table:table-cell office:value-type="float" office:value="6790.85" calcext:value-type="float">
            <text:p>6790,85</text:p>
          </table:table-cell>
          <table:table-cell table:formula="of:=([.D23]+[.F23]+([.B23]+[.H23])/2)/3" office:value-type="float" office:value="2" calcext:value-type="float">
            <text:p>2,00</text:p>
          </table:table-cell>
          <table:table-cell table:formula="of:=([.E23]+[.G23]+([.C23]+[.I23])/2)/3" office:value-type="float" office:value="6748.84833333333" calcext:value-type="float">
            <text:p>6.748,85</text:p>
          </table:table-cell>
          <table:table-cell table:style-name="ce5" table:formula="of:=([.K23]/[.J23])" office:value-type="float" office:value="3374.42416666667" calcext:value-type="float">
            <text:p>3.374,42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452.32" calcext:value-type="float">
            <text:p>4452,32</text:p>
          </table:table-cell>
          <table:table-cell office:value-type="float" office:value="2" calcext:value-type="float">
            <text:p>2</text:p>
          </table:table-cell>
          <table:table-cell office:value-type="float" office:value="4477.66" calcext:value-type="float">
            <text:p>4477,66</text:p>
          </table:table-cell>
          <table:table-cell office:value-type="float" office:value="2" calcext:value-type="float">
            <text:p>2</text:p>
          </table:table-cell>
          <table:table-cell office:value-type="float" office:value="4477.66" calcext:value-type="float">
            <text:p>4477,66</text:p>
          </table:table-cell>
          <table:table-cell office:value-type="float" office:value="2" calcext:value-type="float">
            <text:p>2</text:p>
          </table:table-cell>
          <table:table-cell office:value-type="float" office:value="4743.02" calcext:value-type="float">
            <text:p>4743,02</text:p>
          </table:table-cell>
          <table:table-cell table:formula="of:=([.D24]+[.F24]+([.B24]+[.H24])/2)/3" office:value-type="float" office:value="2" calcext:value-type="float">
            <text:p>2,00</text:p>
          </table:table-cell>
          <table:table-cell table:formula="of:=([.E24]+[.G24]+([.C24]+[.I24])/2)/3" office:value-type="float" office:value="4517.66333333333" calcext:value-type="float">
            <text:p>4.517,66</text:p>
          </table:table-cell>
          <table:table-cell table:style-name="ce5" table:formula="of:=([.K24]/[.J24])" office:value-type="float" office:value="2258.83166666667" calcext:value-type="float">
            <text:p>2.258,83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9" calcext:value-type="float">
            <text:p>9</text:p>
          </table:table-cell>
          <table:table-cell office:value-type="float" office:value="21979.89" calcext:value-type="float">
            <text:p>21979,89</text:p>
          </table:table-cell>
          <table:table-cell office:value-type="float" office:value="9" calcext:value-type="float">
            <text:p>9</text:p>
          </table:table-cell>
          <table:table-cell office:value-type="float" office:value="22141.08" calcext:value-type="float">
            <text:p>22141,08</text:p>
          </table:table-cell>
          <table:table-cell office:value-type="float" office:value="9" calcext:value-type="float">
            <text:p>9</text:p>
          </table:table-cell>
          <table:table-cell office:value-type="float" office:value="22161.79" calcext:value-type="float">
            <text:p>22161,79</text:p>
          </table:table-cell>
          <table:table-cell office:value-type="float" office:value="9" calcext:value-type="float">
            <text:p>9</text:p>
          </table:table-cell>
          <table:table-cell office:value-type="float" office:value="22594.45" calcext:value-type="float">
            <text:p>22594,45</text:p>
          </table:table-cell>
          <table:table-cell table:formula="of:=([.D25]+[.F25]+([.B25]+[.H25])/2)/3" office:value-type="float" office:value="9" calcext:value-type="float">
            <text:p>9,00</text:p>
          </table:table-cell>
          <table:table-cell table:formula="of:=([.E25]+[.G25]+([.C25]+[.I25])/2)/3" office:value-type="float" office:value="22196.68" calcext:value-type="float">
            <text:p>22.196,68</text:p>
          </table:table-cell>
          <table:table-cell table:style-name="ce5" table:formula="of:=([.K25]/[.J25])" office:value-type="float" office:value="2466.29777777778" calcext:value-type="float">
            <text:p>2.466,30</text:p>
          </table:table-cell>
        </table:table-row>
        <table:table-row table:style-name="ro1">
          <table:table-cell table:style-name="ce1" office:value-type="string" calcext:value-type="string">
            <text:p>Dirbantys pagal sutarį: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udėtojas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1201.2" calcext:value-type="float">
            <text:p>1201,2</text:p>
          </table:table-cell>
          <table:table-cell office:value-type="float" office:value="1" calcext:value-type="float">
            <text:p>1</text:p>
          </table:table-cell>
          <table:table-cell office:value-type="float" office:value="1201.2" calcext:value-type="float">
            <text:p>1201,2</text:p>
          </table:table-cell>
          <table:table-cell table:formula="of:=([.D27]+[.F27]+([.B27]+[.H27])/2)/3" office:value-type="float" office:value="1" calcext:value-type="float">
            <text:p>1,00</text:p>
          </table:table-cell>
          <table:table-cell table:formula="of:=([.E27]+[.G27]+([.C27]+[.I27])/2)/3" office:value-type="float" office:value="1048.6" calcext:value-type="float">
            <text:p>1.048,60</text:p>
          </table:table-cell>
          <table:table-cell table:style-name="ce5" table:formula="of:=([.K27]/[.J27])" office:value-type="float" office:value="1048.6" calcext:value-type="float">
            <text:p>1.048,60</text:p>
          </table:table-cell>
        </table:table-row>
        <table:table-row table:style-name="ro3">
          <table:table-cell office:value-type="string" calcext:value-type="string">
            <text:p>Darbininkas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1127.28" calcext:value-type="float">
            <text:p>1127,28</text:p>
          </table:table-cell>
          <table:table-cell office:value-type="float" office:value="1" calcext:value-type="float">
            <text:p>1</text:p>
          </table:table-cell>
          <table:table-cell office:value-type="float" office:value="1127.28" calcext:value-type="float">
            <text:p>1127,28</text:p>
          </table:table-cell>
          <table:table-cell table:formula="of:=([.D28]+[.F28]+([.B28]+[.H28])/2)/3" office:value-type="float" office:value="1" calcext:value-type="float">
            <text:p>1,00</text:p>
          </table:table-cell>
          <table:table-cell table:formula="of:=([.E28]+[.G28]+([.C28]+[.I28])/2)/3" office:value-type="float" office:value="1011.64" calcext:value-type="float">
            <text:p>1.011,64</text:p>
          </table:table-cell>
          <table:table-cell table:style-name="ce5" table:formula="of:=([.K28]/[.J28])" office:value-type="float" office:value="1011.64" calcext:value-type="float">
            <text:p>1.011,64</text:p>
          </table:table-cell>
        </table:table-row>
        <table:table-row table:style-name="ro3">
          <table:table-cell office:value-type="string" calcext:value-type="string">
            <text:p>Inspektorius</text:p>
          </table:table-cell>
          <table:table-cell office:value-type="float" office:value="3" calcext:value-type="float">
            <text:p>3</text:p>
          </table:table-cell>
          <table:table-cell office:value-type="float" office:value="5137" calcext:value-type="float">
            <text:p>5137</text:p>
          </table:table-cell>
          <table:table-cell office:value-type="float" office:value="3" calcext:value-type="float">
            <text:p>3</text:p>
          </table:table-cell>
          <table:table-cell office:value-type="float" office:value="5020.2" calcext:value-type="float">
            <text:p>5020,2</text:p>
          </table:table-cell>
          <table:table-cell office:value-type="float" office:value="3" calcext:value-type="float">
            <text:p>3</text:p>
          </table:table-cell>
          <table:table-cell office:value-type="float" office:value="5020.2" calcext:value-type="float">
            <text:p>5020,2</text:p>
          </table:table-cell>
          <table:table-cell office:value-type="float" office:value="3" calcext:value-type="float">
            <text:p>3</text:p>
          </table:table-cell>
          <table:table-cell office:value-type="float" office:value="5163" calcext:value-type="float">
            <text:p>5163</text:p>
          </table:table-cell>
          <table:table-cell table:formula="of:=([.D29]+[.F29]+([.B29]+[.H29])/2)/3" office:value-type="float" office:value="3" calcext:value-type="float">
            <text:p>3,00</text:p>
          </table:table-cell>
          <table:table-cell table:formula="of:=([.E29]+[.G29]+([.C29]+[.I29])/2)/3" office:value-type="float" office:value="5063.46666666667" calcext:value-type="float">
            <text:p>5.063,47</text:p>
          </table:table-cell>
          <table:table-cell table:style-name="ce5" table:formula="of:=([.K29]/[.J29])" office:value-type="float" office:value="1687.82222222222" calcext:value-type="float">
            <text:p>1.687,82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3" calcext:value-type="float">
            <text:p>3</text:p>
          </table:table-cell>
          <table:table-cell office:value-type="float" office:value="4276.55" calcext:value-type="float">
            <text:p>4276,55</text:p>
          </table:table-cell>
          <table:table-cell office:value-type="float" office:value="3" calcext:value-type="float">
            <text:p>3</text:p>
          </table:table-cell>
          <table:table-cell office:value-type="float" office:value="4281.2" calcext:value-type="float">
            <text:p>4281,2</text:p>
          </table:table-cell>
          <table:table-cell office:value-type="float" office:value="6" calcext:value-type="float">
            <text:p>6</text:p>
          </table:table-cell>
          <table:table-cell office:value-type="float" office:value="13437.1" calcext:value-type="float">
            <text:p>13437,1</text:p>
          </table:table-cell>
          <table:table-cell office:value-type="float" office:value="6" calcext:value-type="float">
            <text:p>6</text:p>
          </table:table-cell>
          <table:table-cell office:value-type="float" office:value="13524.1" calcext:value-type="float">
            <text:p>13524,1</text:p>
          </table:table-cell>
          <table:table-cell table:formula="of:=([.D30]+[.F30]+([.B30]+[.H30])/2)/3" office:value-type="float" office:value="4.5" calcext:value-type="float">
            <text:p>4,50</text:p>
          </table:table-cell>
          <table:table-cell table:formula="of:=([.E30]+[.G30]+([.C30]+[.I30])/2)/3" office:value-type="float" office:value="8872.875" calcext:value-type="float">
            <text:p>8.872,88</text:p>
          </table:table-cell>
          <table:table-cell table:style-name="ce5" table:formula="of:=([.K30]/[.J30])" office:value-type="float" office:value="1971.75" calcext:value-type="float">
            <text:p>1.971,75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54.75" calcext:value-type="float">
            <text:p>6154,75</text:p>
          </table:table-cell>
          <table:table-cell office:value-type="float" office:value="1" calcext:value-type="float">
            <text:p>1</text:p>
          </table:table-cell>
          <table:table-cell office:value-type="float" office:value="6154.75" calcext:value-type="float">
            <text:p>6154,75</text:p>
          </table:table-cell>
          <table:table-cell office:value-type="float" office:value="1" calcext:value-type="float">
            <text:p>1</text:p>
          </table:table-cell>
          <table:table-cell office:value-type="float" office:value="6217.75" calcext:value-type="float">
            <text:p>6217,75</text:p>
          </table:table-cell>
          <table:table-cell table:formula="of:=([.D31]+[.F31]+([.B31]+[.H31])/2)/3" office:value-type="float" office:value="0.833333333333333" calcext:value-type="float">
            <text:p>0,83</text:p>
          </table:table-cell>
          <table:table-cell table:formula="of:=([.E31]+[.G31]+([.C31]+[.I31])/2)/3" office:value-type="float" office:value="5139.45833333333" calcext:value-type="float">
            <text:p>5.139,46</text:p>
          </table:table-cell>
          <table:table-cell table:style-name="ce5" table:formula="of:=([.K31]/[.J31])" office:value-type="float" office:value="6167.35" calcext:value-type="float">
            <text:p>6.167,35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" calcext:value-type="float">
            <text:p>1</text:p>
          </table:table-cell>
          <table:table-cell office:value-type="float" office:value="2604" calcext:value-type="float">
            <text:p>2604</text:p>
          </table:table-cell>
          <table:table-cell office:value-type="float" office:value="1" calcext:value-type="float">
            <text:p>1</text:p>
          </table:table-cell>
          <table:table-cell office:value-type="float" office:value="2625" calcext:value-type="float">
            <text:p>2625</text:p>
          </table:table-cell>
          <table:table-cell office:value-type="float" office:value="1" calcext:value-type="float">
            <text:p>1</text:p>
          </table:table-cell>
          <table:table-cell office:value-type="float" office:value="2625" calcext:value-type="float">
            <text:p>2625</text:p>
          </table:table-cell>
          <table:table-cell office:value-type="float" office:value="1" calcext:value-type="float">
            <text:p>1</text:p>
          </table:table-cell>
          <table:table-cell office:value-type="float" office:value="2674" calcext:value-type="float">
            <text:p>2674</text:p>
          </table:table-cell>
          <table:table-cell table:formula="of:=([.D32]+[.F32]+([.B32]+[.H32])/2)/3" office:value-type="float" office:value="1" calcext:value-type="float">
            <text:p>1,00</text:p>
          </table:table-cell>
          <table:table-cell table:formula="of:=([.E32]+[.G32]+([.C32]+[.I32])/2)/3" office:value-type="float" office:value="2629.66666666667" calcext:value-type="float">
            <text:p>2.629,67</text:p>
          </table:table-cell>
          <table:table-cell table:style-name="ce5" table:formula="of:=([.K32]/[.J32])" office:value-type="float" office:value="2629.66666666667" calcext:value-type="float">
            <text:p>2.629,67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3" calcext:value-type="float">
            <text:p>3</text:p>
          </table:table-cell>
          <table:table-cell office:value-type="float" office:value="4879" calcext:value-type="float">
            <text:p>4879</text:p>
          </table:table-cell>
          <table:table-cell office:value-type="float" office:value="3" calcext:value-type="float">
            <text:p>3</text:p>
          </table:table-cell>
          <table:table-cell office:value-type="float" office:value="4903.6" calcext:value-type="float">
            <text:p>4903,6</text:p>
          </table:table-cell>
          <table:table-cell office:value-type="float" office:value="3" calcext:value-type="float">
            <text:p>3</text:p>
          </table:table-cell>
          <table:table-cell office:value-type="float" office:value="4903.6" calcext:value-type="float">
            <text:p>4903,6</text:p>
          </table:table-cell>
          <table:table-cell office:value-type="float" office:value="3" calcext:value-type="float">
            <text:p>3</text:p>
          </table:table-cell>
          <table:table-cell office:value-type="float" office:value="5051.2" calcext:value-type="float">
            <text:p>5051,2</text:p>
          </table:table-cell>
          <table:table-cell table:formula="of:=([.D33]+[.F33]+([.B33]+[.H33])/2)/3" office:value-type="float" office:value="3" calcext:value-type="float">
            <text:p>3,00</text:p>
          </table:table-cell>
          <table:table-cell table:formula="of:=([.E33]+[.G33]+([.C33]+[.I33])/2)/3" office:value-type="float" office:value="4924.1" calcext:value-type="float">
            <text:p>4.924,10</text:p>
          </table:table-cell>
          <table:table-cell table:style-name="ce5" table:formula="of:=([.K33]/[.J33])" office:value-type="float" office:value="1641.36666666667" calcext:value-type="float">
            <text:p>1.641,37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4" calcext:value-type="float">
            <text:p>4</text:p>
          </table:table-cell>
          <table:table-cell office:value-type="float" office:value="3864" calcext:value-type="float">
            <text:p>3864</text:p>
          </table:table-cell>
          <table:table-cell office:value-type="float" office:value="4" calcext:value-type="float">
            <text:p>4</text:p>
          </table:table-cell>
          <table:table-cell office:value-type="float" office:value="4250.4" calcext:value-type="float">
            <text:p>4250,4</text:p>
          </table:table-cell>
          <table:table-cell office:value-type="float" office:value="4" calcext:value-type="float">
            <text:p>4</text:p>
          </table:table-cell>
          <table:table-cell office:value-type="float" office:value="4527.6" calcext:value-type="float">
            <text:p>4527,6</text:p>
          </table:table-cell>
          <table:table-cell office:value-type="float" office:value="4" calcext:value-type="float">
            <text:p>4</text:p>
          </table:table-cell>
          <table:table-cell office:value-type="float" office:value="4527.6" calcext:value-type="float">
            <text:p>4527,6</text:p>
          </table:table-cell>
          <table:table-cell table:formula="of:=([.D34]+[.F34]+([.B34]+[.H34])/2)/3" office:value-type="float" office:value="4" calcext:value-type="float">
            <text:p>4,00</text:p>
          </table:table-cell>
          <table:table-cell table:formula="of:=([.E34]+[.G34]+([.C34]+[.I34])/2)/3" office:value-type="float" office:value="4324.6" calcext:value-type="float">
            <text:p>4.324,60</text:p>
          </table:table-cell>
          <table:table-cell table:style-name="ce5" table:formula="of:=([.K34]/[.J34])" office:value-type="float" office:value="1081.15" calcext:value-type="float">
            <text:p>1.081,1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4" calcext:value-type="float">
            <text:p>4</text:p>
          </table:table-cell>
          <table:table-cell office:value-type="float" office:value="5677.4" calcext:value-type="float">
            <text:p>5677,4</text:p>
          </table:table-cell>
          <table:table-cell office:value-type="float" office:value="5" calcext:value-type="float">
            <text:p>5</text:p>
          </table:table-cell>
          <table:table-cell office:value-type="float" office:value="8833.8" calcext:value-type="float">
            <text:p>8833,8</text:p>
          </table:table-cell>
          <table:table-cell office:value-type="float" office:value="5" calcext:value-type="float">
            <text:p>5</text:p>
          </table:table-cell>
          <table:table-cell office:value-type="float" office:value="8833.8" calcext:value-type="float">
            <text:p>8833,8</text:p>
          </table:table-cell>
          <table:table-cell office:value-type="float" office:value="5" calcext:value-type="float">
            <text:p>5</text:p>
          </table:table-cell>
          <table:table-cell office:value-type="float" office:value="9012.4" calcext:value-type="float">
            <text:p>9012,4</text:p>
          </table:table-cell>
          <table:table-cell table:formula="of:=([.D35]+[.F35]+([.B35]+[.H35])/2)/3" office:value-type="float" office:value="4.83333333333333" calcext:value-type="float">
            <text:p>4,83</text:p>
          </table:table-cell>
          <table:table-cell table:formula="of:=([.E35]+[.G35]+([.C35]+[.I35])/2)/3" office:value-type="float" office:value="8337.5" calcext:value-type="float">
            <text:p>8.337,50</text:p>
          </table:table-cell>
          <table:table-cell table:style-name="ce5" table:formula="of:=([.K35]/[.J35])" office:value-type="float" office:value="1725" calcext:value-type="float">
            <text:p>1.725,0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34" calcext:value-type="float">
            <text:p>34</text:p>
          </table:table-cell>
          <table:table-cell office:value-type="float" office:value="80398.75" calcext:value-type="float">
            <text:p>80398,75</text:p>
          </table:table-cell>
          <table:table-cell office:value-type="float" office:value="35" calcext:value-type="float">
            <text:p>35</text:p>
          </table:table-cell>
          <table:table-cell office:value-type="float" office:value="83183.2" calcext:value-type="float">
            <text:p>83183,2</text:p>
          </table:table-cell>
          <table:table-cell office:value-type="float" office:value="36" calcext:value-type="float">
            <text:p>36</text:p>
          </table:table-cell>
          <table:table-cell office:value-type="float" office:value="86150.35" calcext:value-type="float">
            <text:p>86150,35</text:p>
          </table:table-cell>
          <table:table-cell office:value-type="float" office:value="35" calcext:value-type="float">
            <text:p>35</text:p>
          </table:table-cell>
          <table:table-cell office:value-type="float" office:value="88803.7" calcext:value-type="float">
            <text:p>88803,7</text:p>
          </table:table-cell>
          <table:table-cell table:formula="of:=([.D36]+[.F36]+([.B36]+[.H36])/2)/3" office:value-type="float" office:value="35.1666666666667" calcext:value-type="float">
            <text:p>35,17</text:p>
          </table:table-cell>
          <table:table-cell table:formula="of:=([.E36]+[.G36]+([.C36]+[.I36])/2)/3" office:value-type="float" office:value="84644.925" calcext:value-type="float">
            <text:p>84.644,93</text:p>
          </table:table-cell>
          <table:table-cell table:style-name="ce5" table:formula="of:=([.K36]/[.J36])" office:value-type="float" office:value="2406.96469194313" calcext:value-type="float">
            <text:p>2.406,96</text:p>
          </table:table-cell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12:50:41.729000000</meta:creation-date>
    <dc:date>2024-04-19T12:52:17.337000000</dc:date>
    <meta:editing-duration>PT1M35S</meta:editing-duration>
    <meta:editing-cycles>1</meta:editing-cycles>
    <meta:document-statistic meta:table-count="1" meta:cell-count="354" meta:object-count="0"/>
    <meta:generator>LibreOffice/6.4.7.2$Windows_X86_64 LibreOffice_project/639b8ac485750d5696d7590a72ef1b496725cfb5</meta:generator>
  </office:meta>
</office:document-meta>
</file>